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" style:parent-style-name="Normální" style:family="paragraph">
      <style:paragraph-properties fo:margin-bottom="0in"/>
    </style:style>
    <style:style style:name="T4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margin-bottom="0in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8pt" style:font-size-asian="18pt" style:font-size-complex="18pt" style:language-asian="cs" style:country-asian="CZ"/>
    </style:style>
    <style:style style:name="P11" style:parent-style-name="Normální" style:family="paragraph">
      <style:paragraph-properties fo:text-align="justify" fo:margin-bottom="0in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fo:color="#538135" fo:font-size="18pt" style:font-size-asian="18pt" style:font-size-complex="18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cs" style:country-asian="CZ"/>
    </style:style>
    <style:style style:name="P15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margin-bottom="0in"/>
    </style:style>
    <style:style style:name="T18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8pt" style:font-size-asian="18pt" style:font-size-complex="18pt" style:language-asian="cs" style:country-asian="CZ"/>
    </style:style>
    <style:style style:name="TableColumn24" style:family="table-column">
      <style:table-column-properties style:column-width="2.7638in"/>
    </style:style>
    <style:style style:name="TableColumn25" style:family="table-column">
      <style:table-column-properties style:column-width="3.8791in"/>
    </style:style>
    <style:style style:name="Table23" style:family="table">
      <style:table-properties style:width="6.643in" fo:margin-left="0.0395in" table:align="left"/>
    </style:style>
    <style:style style:name="TableRow26" style:family="table-row">
      <style:table-row-properties style:min-row-height="0.1798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/>
    </style:style>
    <style:style style:name="T31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color="#000000" fo:font-size="10pt" style:font-size-asian="10pt" style:font-size-complex="10pt" style:language-asian="cs" style:country-asian="CZ"/>
    </style:style>
    <style:style style:name="TableRow33" style:family="table-row">
      <style:table-row-properties style:min-row-height="0.1798in"/>
    </style:style>
    <style:style style:name="TableCell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list-style-name="LFO1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8" style:family="table-row">
      <style:table-row-properties style:min-row-height="0.1798in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list-style-name="LFO2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3" style:family="table-row">
      <style:table-row-properties style:min-row-height="0.1798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8" style:family="table-row">
      <style:table-row-properties style:min-row-height="0.179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/>
    </style:style>
    <style:style style:name="TableRow53" style:family="table-row">
      <style:table-row-properties style:min-row-height="0.1798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/>
    </style:style>
    <style:style style:name="T58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59" style:family="table-row">
      <style:table-row-properties style:min-row-height="0.1798in"/>
    </style:style>
    <style:style style:name="TableCell6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64" style:family="table-row">
      <style:table-row-properties style:min-row-height="0.1798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69" style:family="table-row">
      <style:table-row-properties style:min-row-height="0.1798in"/>
    </style:style>
    <style:style style:name="TableCell7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/>
    </style:style>
    <style:style style:name="T74" style:parent-style-name="Standardnípísmoodstavce" style:family="text">
      <style:text-properties style:font-name="Times New Roman" style:font-name-asian="Times New Roman" fo:color="#000000" fo:font-size="10pt" style:font-size-asian="10pt" style:font-size-complex="10pt" style:language-asian="cs" style:country-asian="CZ"/>
    </style:style>
    <style:style style:name="TableRow75" style:family="table-row">
      <style:table-row-properties style:min-row-height="0.1798in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80" style:family="table-row">
      <style:table-row-properties style:min-row-height="0.1798in"/>
    </style:style>
    <style:style style:name="TableCell81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8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/>
    </style:style>
    <style:style style:name="T85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87" style:family="table-row">
      <style:table-row-properties style:min-row-height="0.1798in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92" style:family="table-row">
      <style:table-row-properties style:min-row-height="0.0555in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97" style:family="table-row">
      <style:table-row-properties style:min-row-height="0.1798in"/>
    </style:style>
    <style:style style:name="TableCell9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02" style:family="table-row">
      <style:table-row-properties style:min-row-height="0.1798in"/>
    </style:style>
    <style:style style:name="TableCell103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0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07" style:family="table-row">
      <style:table-row-properties style:min-row-height="0.1798in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12" style:family="table-row">
      <style:table-row-properties style:min-row-height="0.1798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17" style:family="table-row">
      <style:table-row-properties style:min-row-height="0.1798in"/>
    </style:style>
    <style:style style:name="TableCell11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22" style:family="table-row">
      <style:table-row-properties style:min-row-height="0.1798in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27" style:family="table-row">
      <style:table-row-properties style:min-row-height="0.1798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32" style:family="table-row">
      <style:table-row-properties style:min-row-height="0.1798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37" style:family="table-row">
      <style:table-row-properties style:min-row-height="0.1798in"/>
    </style:style>
    <style:style style:name="TableCell13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42" style:family="table-row">
      <style:table-row-properties style:min-row-height="0.1798in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47" style:family="table-row">
      <style:table-row-properties style:min-row-height="0.1798in"/>
    </style:style>
    <style:style style:name="TableCell14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52" style:family="table-row">
      <style:table-row-properties style:min-row-height="0.1798in"/>
    </style:style>
    <style:style style:name="TableCell15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5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8pt" style:font-size-asian="18pt" style:font-size-complex="18pt" style:language-asian="cs" style:country-asian="CZ"/>
    </style:style>
    <style:style style:name="P158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59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0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1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2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3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4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5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6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8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69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70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71" style:parent-style-name="Normální" style:family="paragraph">
      <style:paragraph-properties fo:margin-bottom="0in"/>
    </style:style>
    <style:style style:name="T172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3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4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5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6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7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8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9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0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1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2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3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4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5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6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7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8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9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90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91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92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93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94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9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6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97" style:parent-style-name="Normální" style:family="paragraph">
      <style:paragraph-properties fo:margin-bottom="0in" fo:line-height="150%" fo:margin-left="0.25in">
        <style:tab-stops/>
      </style:paragraph-properties>
    </style:style>
    <style:style style:name="T19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9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0" style:parent-style-name="Standardnípísmoodstavce" style:family="text">
      <style:text-properties style:font-name="Times New Roman" style:font-name-asian="Times New Roman" fo:text-transform="uppercase" fo:font-size="12pt" style:font-size-asian="12pt" style:font-size-complex="12pt" style:language-asian="cs" style:country-asian="CZ"/>
    </style:style>
    <style:style style:name="T201" style:parent-style-name="Standardnípísmoodstavce" style:family="text">
      <style:text-properties style:font-name="Times New Roman" style:font-name-asian="Times New Roman" fo:text-transform="uppercase" fo:font-size="12pt" style:font-size-asian="12pt" style:font-size-complex="12pt" style:language-asian="cs" style:country-asian="CZ"/>
    </style:style>
    <style:style style:name="P202" style:parent-style-name="Normální" style:family="paragraph">
      <style:paragraph-properties fo:margin-bottom="0in" fo:line-height="150%" fo:margin-left="0.25in">
        <style:tab-stops/>
      </style:paragraph-properties>
    </style:style>
    <style:style style:name="T203" style:parent-style-name="Standardnípísmoodstavce" style:family="text">
      <style:text-properties style:font-name="Times New Roman" style:font-name-asian="Times New Roman" fo:text-transform="uppercase" fo:font-size="12pt" style:font-size-asian="12pt" style:font-size-complex="12pt" style:language-asian="cs" style:country-asian="CZ"/>
    </style:style>
    <style:style style:name="T20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7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8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9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0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1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2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3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6" style:parent-style-name="Normální" style:family="paragraph">
      <style:paragraph-properties fo:margin-bottom="0in"/>
    </style:style>
    <style:style style:name="T2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" style:parent-style-name="Normální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text-transform="uppercase" fo:font-size="10pt" style:font-size-asian="10pt" style:font-size-complex="10pt" style:language-asian="cs" style:country-asian="CZ"/>
    </style:style>
    <style:style style:name="P22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22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23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24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25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26" style:parent-style-name="Normální" style:family="paragraph">
      <style:paragraph-properties fo:margin-bottom="0in">
        <style:tab-stops>
          <style:tab-stop style:type="left" style:position="6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2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28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29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0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1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2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3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4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5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6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8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9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40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41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42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43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44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45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46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4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48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49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50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51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52" style:parent-style-name="Normální" style:family="paragraph">
      <style:paragraph-properties fo:text-align="center" fo:margin-bottom="0in"/>
      <style:text-properties style:font-name-asian="Times New Roman" fo:font-weight="bold" style:font-weight-asian="bold" fo:text-transform="uppercase" fo:font-size="16pt" style:font-size-asian="16pt" style:font-size-complex="16pt" style:language-asian="cs" style:country-asian="CZ"/>
    </style:style>
    <style:style style:name="P253" style:parent-style-name="Normální" style:family="paragraph">
      <style:paragraph-properties fo:text-align="center" fo:margin-bottom="0in"/>
    </style:style>
    <style:style style:name="T254" style:parent-style-name="Standardnípísmoodstavce" style:family="text">
      <style:text-properties style:font-name-asian="Times New Roman" fo:font-weight="bold" style:font-weight-asian="bold" fo:font-size="16pt" style:font-size-asian="16pt" style:font-size-complex="16pt" style:language-asian="cs" style:country-asian="CZ"/>
    </style:style>
    <style:style style:name="T255" style:parent-style-name="Standardnípísmoodstavce" style:family="text"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cs" style:country-asian="CZ"/>
    </style:style>
    <style:style style:name="P256" style:parent-style-name="Normální" style:family="paragraph">
      <style:paragraph-properties fo:margin-bottom="0.0833in" fo:line-height="200%"/>
    </style:style>
    <style:style style:name="T257" style:parent-style-name="Standardnípísmoodstavce" style:family="text">
      <style:text-properties style:font-name-asian="Times New Roman" fo:font-size="10pt" style:font-size-asian="10pt" style:font-size-complex="10pt" style:language-asian="cs" style:country-asian="CZ"/>
    </style:style>
    <style:style style:name="P258" style:parent-style-name="Normální" style:family="paragraph">
      <style:paragraph-properties fo:keep-with-next="always" style:text-autospace="none" fo:margin-bottom="0in"/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59" style:parent-style-name="Normální" style:family="paragraph">
      <style:paragraph-properties fo:keep-with-next="always" style:text-autospace="none" fo:text-align="center" fo:margin-bottom="0in"/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60" style:parent-style-name="Normální" style:family="paragraph">
      <style:paragraph-properties fo:keep-with-next="always" style:text-autospace="none" fo:text-align="center" fo:margin-bottom="0in"/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61" style:parent-style-name="Normální" style:family="paragraph">
      <style:paragraph-properties style:text-autospace="none" fo:text-align="justify" fo:margin-bottom="0in"/>
      <style:text-properties style:font-name-asian="Times New Roman" fo:font-size="10pt" style:font-size-asian="10pt" style:font-size-complex="10pt" style:language-asian="cs" style:country-asian="CZ"/>
    </style:style>
    <style:style style:name="P262" style:parent-style-name="Normální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63" style:parent-style-name="Normální" style:family="paragraph">
      <style:paragraph-properties style:text-autospace="none" fo:text-align="justify" fo:margin-bottom="0in" fo:text-indent="-0.2479in"/>
      <style:text-properties style:font-name-asian="Times New Roman" fo:font-size="12pt" style:font-size-asian="12pt" style:font-size-complex="12pt" style:language-asian="cs" style:country-asian="CZ"/>
    </style:style>
    <style:style style:name="P264" style:parent-style-name="Normální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65" style:parent-style-name="Normální" style:family="paragraph">
      <style:paragraph-properties style:text-autospace="none" fo:text-align="justify" fo:margin-bottom="0in" fo:text-indent="-0.2479in"/>
      <style:text-properties style:font-name-asian="Times New Roman" fo:font-size="12pt" style:font-size-asian="12pt" style:font-size-complex="12pt" style:language-asian="cs" style:country-asian="CZ"/>
    </style:style>
    <style:style style:name="P266" style:parent-style-name="Normální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67" style:parent-style-name="Normální" style:family="paragraph">
      <style:paragraph-properties style:text-autospace="none" fo:text-align="justify" fo:margin-bottom="0in" fo:text-indent="-0.2479in"/>
      <style:text-properties style:font-name-asian="Times New Roman" fo:font-size="12pt" style:font-size-asian="12pt" style:font-size-complex="12pt" style:language-asian="cs" style:country-asian="CZ"/>
    </style:style>
    <style:style style:name="P268" style:parent-style-name="Normální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69" style:parent-style-name="Normální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70" style:parent-style-name="Normální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71" style:parent-style-name="Normální" style:family="paragraph">
      <style:paragraph-properties style:text-autospace="none" fo:text-align="justify" fo:margin-bottom="0in" fo:margin-left="0.4916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72" style:parent-style-name="Normální" style:family="paragraph">
      <style:paragraph-properties style:text-autospace="none" fo:text-align="justify" fo:margin-bottom="0in" fo:margin-left="0.4916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73" style:parent-style-name="Normální" style:family="paragraph">
      <style:paragraph-properties style:text-autospace="none" fo:text-align="justify" fo:margin-bottom="0in" fo:text-indent="-0.2479in"/>
      <style:text-properties style:font-name-asian="Times New Roman" fo:font-size="12pt" style:font-size-asian="12pt" style:font-size-complex="12pt" style:language-asian="cs" style:country-asian="CZ"/>
    </style:style>
    <style:style style:name="P274" style:parent-style-name="Normální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75" style:parent-style-name="Normální" style:family="paragraph">
      <style:paragraph-properties style:text-autospace="none" fo:text-align="justify" fo:margin-bottom="0in" fo:text-indent="-0.2479in"/>
      <style:text-properties style:font-name-asian="Times New Roman" fo:font-size="12pt" style:font-size-asian="12pt" style:font-size-complex="12pt" style:language-asian="cs" style:country-asian="CZ"/>
    </style:style>
    <style:style style:name="P276" style:parent-style-name="Normální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77" style:parent-style-name="Normální" style:family="paragraph">
      <style:paragraph-properties style:text-autospace="none" fo:text-align="justify" fo:margin-bottom="0in" fo:text-indent="-0.2479in"/>
      <style:text-properties style:font-name-asian="Times New Roman" fo:font-size="12pt" style:font-size-asian="12pt" style:font-size-complex="12pt" style:language-asian="cs" style:country-asian="CZ"/>
    </style:style>
    <style:style style:name="P278" style:parent-style-name="Normální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79" style:parent-style-name="Normální" style:family="paragraph">
      <style:paragraph-properties style:text-autospace="none" fo:text-align="justify" fo:margin-bottom="0in" fo:margin-left="0.2437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80" style:parent-style-name="Normální" style:family="paragraph">
      <style:paragraph-properties style:text-autospace="none"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281" style:parent-style-name="Normální" style:family="paragraph">
      <style:paragraph-properties style:text-autospace="none" fo:text-align="center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282" style:parent-style-name="Normální" style:family="paragraph">
      <style:paragraph-properties style:text-autospace="none" fo:text-align="center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283" style:parent-style-name="Normální" style:family="paragraph">
      <style:paragraph-properties fo:text-align="center" fo:margin-bottom="0in" fo:margin-left="0.252in" fo:text-indent="-0.252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284" style:parent-style-name="Normální" style:family="paragraph">
      <style:paragraph-properties fo:text-align="justify" fo:margin-bottom="0in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 style:language-asian="cs" style:country-asian="CZ"/>
    </style:style>
    <style:style style:name="P285" style:parent-style-name="Normální" style:list-style-name="LFO3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86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87" style:parent-style-name="Normální" style:list-style-name="LFO3" style:family="paragraph">
      <style:paragraph-properties fo:text-align="justify" fo:margin-bottom="0in" fo:margin-left="0.2479in" fo:text-indent="-0.2479in">
        <style:tab-stops/>
      </style:paragraph-properties>
    </style:style>
    <style:style style:name="T288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289" style:parent-style-name="Normální" style:family="paragraph">
      <style:paragraph-properties fo:margin-bottom="0in" fo:margin-left="0.2479in" fo:text-indent="-0.2479in">
        <style:tab-stops/>
      </style:paragraph-properties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cs" style:country-asian="CZ"/>
    </style:style>
    <style:style style:name="P290" style:parent-style-name="Normální" style:list-style-name="LFO3" style:family="paragraph">
      <style:paragraph-properties fo:text-align="justify" fo:margin-bottom="0in" fo:margin-left="0.2479in" fo:text-indent="-0.2479in">
        <style:tab-stops/>
      </style:paragraph-properties>
    </style:style>
    <style:style style:name="T291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292" style:parent-style-name="Normální" style:family="paragraph">
      <style:paragraph-properties fo:margin-bottom="0in" fo:margin-left="0.4916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93" style:parent-style-name="Normální" style:list-style-name="LFO3" style:family="paragraph">
      <style:paragraph-properties fo:text-align="justify" fo:margin-bottom="0in" fo:margin-left="0.2479in" fo:text-indent="-0.2479in">
        <style:tab-stops/>
      </style:paragraph-properties>
    </style:style>
    <style:style style:name="T294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295" style:parent-style-name="Normální" style:family="paragraph">
      <style:paragraph-properties fo:margin-bottom="0in" fo:margin-left="0.4916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96" style:parent-style-name="Normální" style:list-style-name="LFO3" style:family="paragraph">
      <style:paragraph-properties fo:text-align="justify" fo:margin-bottom="0in" fo:margin-left="0.2479in" fo:text-indent="-0.2479in">
        <style:tab-stops/>
      </style:paragraph-properties>
    </style:style>
    <style:style style:name="T297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298" style:parent-style-name="Normální" style:family="paragraph">
      <style:paragraph-properties fo:margin-bottom="0in" fo:margin-left="0.4916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299" style:parent-style-name="Normální" style:list-style-name="LFO3" style:family="paragraph">
      <style:paragraph-properties fo:text-align="justify" fo:margin-bottom="0in" fo:margin-left="0.2479in" fo:text-indent="-0.2479in">
        <style:tab-stops/>
      </style:paragraph-properties>
    </style:style>
    <style:style style:name="T300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301" style:parent-style-name="Odstavecseseznamem" style:list-style-name="LFO3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302" style:parent-style-name="Normální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303" style:parent-style-name="Normální" style:family="paragraph">
      <style:paragraph-properties fo:keep-with-next="always" style:text-autospace="none" fo:text-align="center" fo:margin-bottom="0in"/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04" style:parent-style-name="Normální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305" style:parent-style-name="Normální" style:family="paragraph">
      <style:paragraph-properties style:text-autospace="none" fo:margin-bottom="0in"/>
      <style:text-properties style:font-name-asian="Times New Roman" fo:font-size="10pt" style:font-size-asian="10pt" style:font-size-complex="10pt" style:language-asian="cs" style:country-asian="CZ"/>
    </style:style>
    <style:style style:name="P306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07" style:parent-style-name="Normální" style:family="paragraph">
      <style:paragraph-properties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08" style:parent-style-name="Normální" style:family="paragraph">
      <style:paragraph-properties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09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10" style:parent-style-name="Normální" style:family="paragraph">
      <style:paragraph-properties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11" style:parent-style-name="Normální" style:family="paragraph">
      <style:paragraph-properties fo:text-align="justify" fo:margin-bottom="0in" fo:margin-left="0.4958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12" style:parent-style-name="Normální" style:family="paragraph">
      <style:paragraph-properties fo:text-align="justify" fo:margin-bottom="0in" fo:margin-left="0.4958in" fo:text-indent="-0.2479in">
        <style:tab-stops/>
      </style:paragraph-properties>
      <style:text-properties style:font-name-asian="Times New Roman" fo:color="#000000" fo:font-size="12pt" style:font-size-asian="12pt" style:font-size-complex="12pt" style:language-asian="cs" style:country-asian="CZ"/>
    </style:style>
    <style:style style:name="P313" style:parent-style-name="Normální" style:family="paragraph">
      <style:paragraph-properties fo:text-align="justify" fo:margin-bottom="0in" fo:margin-left="0.4958in" fo:text-indent="-0.2479in">
        <style:tab-stops/>
      </style:paragraph-properties>
    </style:style>
    <style:style style:name="T314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315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316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8pt" style:font-size-asian="8pt" style:font-size-complex="8pt" style:language-asian="cs" style:country-asian="CZ"/>
    </style:style>
    <style:style style:name="P317" style:parent-style-name="Normální" style:family="paragraph">
      <style:paragraph-properties fo:text-align="justify" fo:margin-bottom="0in" fo:margin-left="0.4958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18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19" style:parent-style-name="Normální" style:family="paragraph">
      <style:paragraph-properties fo:text-align="justify" fo:margin-bottom="0in" fo:margin-left="0.4958in" fo:text-indent="-0.2479in">
        <style:tab-stops/>
      </style:paragraph-properties>
    </style:style>
    <style:style style:name="T320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321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8pt" style:font-size-asian="8pt" style:font-size-complex="8pt" style:language-asian="cs" style:country-asian="CZ"/>
    </style:style>
    <style:style style:name="P322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23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24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25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8pt" style:font-size-asian="8pt" style:font-size-complex="8pt" style:language-asian="cs" style:country-asian="CZ"/>
    </style:style>
    <style:style style:name="P326" style:parent-style-name="Normální" style:list-style-name="LFO4" style:family="paragraph">
      <style:paragraph-properties fo:text-align="justify" fo:margin-bottom="0in"/>
    </style:style>
    <style:style style:name="T327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328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329" style:parent-style-name="Standardnípísmoodstavce" style:family="text">
      <style:text-properties style:font-name-asian="Times New Roman" fo:color="#538135" fo:font-size="12pt" style:font-size-asian="12pt" style:font-size-complex="12pt" style:language-asian="cs" style:country-asian="CZ"/>
    </style:style>
    <style:style style:name="T330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331" style:parent-style-name="Normální" style:family="paragraph">
      <style:paragraph-properties fo:text-align="justify" fo:margin-bottom="0in" fo:margin-left="0.5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32" style:parent-style-name="Normální" style:family="paragraph">
      <style:paragraph-properties style:text-autospace="none" fo:text-align="justify" fo:margin-bottom="0in" fo:margin-left="0.1965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33" style:parent-style-name="Normální" style:family="paragraph">
      <style:paragraph-properties fo:text-align="justify" fo:margin-bottom="0in" fo:margin-left="0.2479in" fo:text-indent="-0.2479in">
        <style:tab-stops/>
      </style:paragraph-properties>
    </style:style>
    <style:style style:name="T334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335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336" style:parent-style-name="Standardnípísmoodstavce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337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338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39" style:parent-style-name="Normální" style:family="paragraph">
      <style:paragraph-properties fo:text-align="justify" fo:margin-bottom="0in" fo:margin-left="0.2479in" fo:text-indent="-0.2479in">
        <style:tab-stops/>
      </style:paragraph-properties>
    </style:style>
    <style:style style:name="T340" style:parent-style-name="Standardnípísmoodstavce" style:family="text">
      <style:text-properties style:font-name-asian="Times New Roman" style:font-style-complex="italic" fo:font-size="12pt" style:font-size-asian="12pt" style:font-size-complex="12pt" style:language-asian="cs" style:country-asian="CZ"/>
    </style:style>
    <style:style style:name="T341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342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343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344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45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46" style:parent-style-name="Normální" style:family="paragraph">
      <style:paragraph-properties fo:keep-with-next="always" style:text-autospace="none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347" style:parent-style-name="Normální" style:family="paragraph">
      <style:paragraph-properties fo:keep-with-next="always"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348" style:parent-style-name="Normální" style:family="paragraph">
      <style:paragraph-properties fo:keep-with-next="always"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349" style:parent-style-name="Normální" style:family="paragraph">
      <style:paragraph-properties fo:keep-with-next="always" style:text-autospace="none" fo:margin-bottom="0in" fo:margin-left="2.4583in" fo:text-indent="0.491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50" style:parent-style-name="Normální" style:family="paragraph">
      <style:paragraph-properties fo:keep-with-next="always" style:text-autospace="none" fo:text-align="center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351" style:parent-style-name="Normální" style:family="paragraph">
      <style:paragraph-properties fo:margin-bottom="0in"/>
      <style:text-properties style:font-name-asian="Times New Roman" fo:font-size="12pt" style:font-size-asian="12pt" style:font-size-complex="12pt" style:language-asian="cs" style:country-asian="CZ"/>
    </style:style>
    <style:style style:name="P352" style:parent-style-name="Normální" style:list-style-name="LFO5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53" style:parent-style-name="Normální" style:family="paragraph">
      <style:paragraph-properties fo:text-align="justify" fo:margin-bottom="0in" fo:margin-left="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54" style:parent-style-name="Normální" style:list-style-name="LFO5" style:family="paragraph">
      <style:paragraph-properties fo:text-align="justify" fo:margin-bottom="0in" fo:margin-left="0.2479in" fo:text-indent="-0.2479in">
        <style:tab-stops/>
      </style:paragraph-properties>
    </style:style>
    <style:style style:name="T355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356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357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358" style:parent-style-name="Normální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359" style:parent-style-name="Normální" style:list-style-name="LFO5" style:family="paragraph">
      <style:paragraph-properties fo:text-align="justify" fo:margin-bottom="0in" fo:margin-left="0.2479in" fo:text-indent="-0.2479in">
        <style:tab-stops/>
      </style:paragraph-properties>
    </style:style>
    <style:style style:name="T360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361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P362" style:parent-style-name="Normální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363" style:parent-style-name="Normální" style:list-style-name="LFO5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64" style:parent-style-name="Normální" style:family="paragraph">
      <style:paragraph-properties fo:margin-bottom="0in" fo:margin-left="0.4916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65" style:parent-style-name="Normální" style:list-style-name="LFO5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66" style:parent-style-name="Normální" style:list-style-name="LFO6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367" style:parent-style-name="Normální" style:list-style-name="LFO6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368" style:parent-style-name="Normální" style:list-style-name="LFO6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369" style:parent-style-name="Normální" style:list-style-name="LFO6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370" style:parent-style-name="Normální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371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72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73" style:parent-style-name="Normální" style:list-style-name="LFO7" style:family="paragraph">
      <style:paragraph-properties fo:text-align="justify" fo:margin-bottom="0in"/>
    </style:style>
    <style:style style:name="T374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375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376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377" style:parent-style-name="Normální" style:family="paragraph">
      <style:paragraph-properties fo:text-align="justify" fo:margin-bottom="0in" fo:margin-left="0.25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78" style:parent-style-name="Normální" style:list-style-name="LFO7" style:family="paragraph">
      <style:paragraph-properties style:text-autospace="none" fo:text-align="justify" fo:margin-bottom="0in"/>
    </style:style>
    <style:style style:name="T379" style:parent-style-name="Standardnípísmoodstavce" style:family="text">
      <style:text-properties style:font-name-asian="Times New Roman" style:font-style-complex="italic" fo:font-size="12pt" style:font-size-asian="12pt" style:font-size-complex="12pt" style:language-asian="cs" style:country-asian="CZ"/>
    </style:style>
    <style:style style:name="T380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381" style:parent-style-name="Normální" style:family="paragraph">
      <style:paragraph-properties fo:margin-bottom="0in"/>
      <style:text-properties style:font-name-asian="Times New Roman" fo:font-size="12pt" style:font-size-asian="12pt" style:font-size-complex="12pt" style:language-asian="cs" style:country-asian="CZ"/>
    </style:style>
    <style:style style:name="P382" style:parent-style-name="Normální" style:list-style-name="LFO7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83" style:parent-style-name="Normální" style:family="paragraph">
      <style:paragraph-properties fo:margin-bottom="0in" fo:margin-left="0.4916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84" style:parent-style-name="Normální" style:list-style-name="LFO7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85" style:parent-style-name="Normální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386" style:parent-style-name="Normální" style:family="paragraph">
      <style:paragraph-properties style:text-autospace="none" fo:text-align="justify" fo:margin-bottom="0in"/>
      <style:text-properties style:font-name-asian="Times New Roman" fo:font-weight="bold" style:font-weight-asian="bold" style:font-weight-complex="bold" style:font-style-complex="italic" fo:font-size="12pt" style:font-size-asian="12pt" style:font-size-complex="12pt" style:language-asian="cs" style:country-asian="CZ"/>
    </style:style>
    <style:style style:name="P387" style:parent-style-name="Normální" style:family="paragraph">
      <style:paragraph-properties style:text-autospace="none" fo:margin-bottom="0in"/>
      <style:text-properties style:font-name-asian="Times New Roman" fo:font-weight="bold" style:font-weight-asian="bold" style:font-weight-complex="bold" style:font-style-complex="italic" fo:font-size="12pt" style:font-size-asian="12pt" style:font-size-complex="12pt" style:language-asian="cs" style:country-asian="CZ"/>
    </style:style>
    <style:style style:name="P388" style:parent-style-name="Normální" style:family="paragraph">
      <style:paragraph-properties style:text-autospace="none" fo:margin-bottom="0in" fo:margin-left="2.4583in" fo:text-indent="0.4916in">
        <style:tab-stops/>
      </style:paragraph-properties>
      <style:text-properties style:font-name-asian="Times New Roman" fo:font-weight="bold" style:font-weight-asian="bold" style:font-weight-complex="bold" style:font-style-complex="italic" fo:font-size="12pt" style:font-size-asian="12pt" style:font-size-complex="12pt" style:language-asian="cs" style:country-asian="CZ"/>
    </style:style>
    <style:style style:name="P389" style:parent-style-name="Normální" style:family="paragraph">
      <style:paragraph-properties style:text-autospace="none" fo:text-align="center" fo:margin-bottom="0in"/>
      <style:text-properties style:font-name-asian="Times New Roman" fo:font-weight="bold" style:font-weight-asian="bold" style:font-weight-complex="bold" style:font-style-complex="italic" fo:font-size="12pt" style:font-size-asian="12pt" style:font-size-complex="12pt" style:language-asian="cs" style:country-asian="CZ"/>
    </style:style>
    <style:style style:name="P390" style:parent-style-name="Normální" style:family="paragraph">
      <style:paragraph-properties style:text-autospace="none" fo:margin-bottom="0in"/>
      <style:text-properties style:font-name-asian="Times New Roman" fo:font-weight="bold" style:font-weight-asian="bold" style:font-weight-complex="bold" style:font-style-complex="italic" fo:font-size="12pt" style:font-size-asian="12pt" style:font-size-complex="12pt" style:language-asian="cs" style:country-asian="CZ"/>
    </style:style>
    <style:style style:name="P391" style:parent-style-name="Normální" style:list-style-name="LFO8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style:font-style-complex="italic" fo:font-size="12pt" style:font-size-asian="12pt" style:font-size-complex="12pt" style:language-asian="cs" style:country-asian="CZ"/>
    </style:style>
    <style:style style:name="P392" style:parent-style-name="Normální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-asian="Times New Roman" style:font-style-complex="italic" fo:font-size="12pt" style:font-size-asian="12pt" style:font-size-complex="12pt" style:language-asian="cs" style:country-asian="CZ"/>
    </style:style>
    <style:style style:name="P393" style:parent-style-name="Normální" style:family="paragraph">
      <style:paragraph-properties style:text-autospace="none" fo:text-align="justify" fo:margin-bottom="0in" fo:margin-left="0.5in">
        <style:tab-stops/>
      </style:paragraph-properties>
      <style:text-properties style:font-name-asian="Times New Roman" style:font-weight-complex="bold" style:font-style-complex="italic" fo:font-size="12pt" style:font-size-asian="12pt" style:font-size-complex="12pt" style:language-asian="cs" style:country-asian="CZ"/>
    </style:style>
    <style:style style:name="P394" style:parent-style-name="Normální" style:family="paragraph">
      <style:paragraph-properties style:text-autospace="none" fo:text-align="justify" fo:margin-bottom="0in" fo:margin-left="0.5in">
        <style:tab-stops/>
      </style:paragraph-properties>
      <style:text-properties style:font-name-asian="Times New Roman" style:font-weight-complex="bold" style:font-style-complex="italic" fo:font-size="12pt" style:font-size-asian="12pt" style:font-size-complex="12pt" style:language-asian="cs" style:country-asian="CZ"/>
    </style:style>
    <style:style style:name="P395" style:parent-style-name="Normální" style:family="paragraph">
      <style:paragraph-properties style:text-autospace="none" fo:text-align="center" fo:margin-bottom="0in"/>
      <style:text-properties style:font-name-asian="Times New Roman" fo:font-weight="bold" style:font-weight-asian="bold" style:font-weight-complex="bold" style:font-style-complex="italic" fo:font-size="12pt" style:font-size-asian="12pt" style:font-size-complex="12pt" style:language-asian="cs" style:country-asian="CZ"/>
    </style:style>
    <style:style style:name="P396" style:parent-style-name="Normální" style:family="paragraph">
      <style:paragraph-properties style:text-autospace="none" fo:text-align="center" fo:margin-bottom="0in"/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97" style:parent-style-name="Normální" style:family="paragraph">
      <style:paragraph-properties style:text-autospace="none" fo:text-align="center" fo:margin-bottom="0in"/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98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399" style:parent-style-name="Normální" style:family="paragraph">
      <style:paragraph-properties fo:text-align="justify" fo:margin-bottom="0in" fo:margin-left="0.4958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400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401" style:parent-style-name="Normální" style:family="paragraph">
      <style:paragraph-properties fo:text-align="justify" fo:margin-bottom="0in" fo:margin-left="0.4958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402" style:parent-style-name="Normální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403" style:parent-style-name="Normální" style:family="paragraph">
      <style:paragraph-properties fo:text-align="justify" fo:margin-bottom="0in" fo:margin-left="0.4958in" fo:text-indent="-0.2479in">
        <style:tab-stops/>
      </style:paragraph-properties>
      <style:text-properties style:font-name-asian="Times New Roman" fo:font-size="12pt" style:font-size-asian="12pt" style:font-size-complex="12pt" style:language-asian="cs" style:country-asian="CZ"/>
    </style:style>
    <style:style style:name="P404" style:parent-style-name="Normální" style:list-style-name="LFO9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405" style:parent-style-name="Normální" style:family="paragraph">
      <style:paragraph-properties fo:margin-bottom="0in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cs" style:country-asian="CZ"/>
    </style:style>
    <style:style style:name="P406" style:parent-style-name="Normální" style:list-style-name="LFO9" style:family="paragraph">
      <style:paragraph-properties style:text-autospace="none" fo:text-align="justify" fo:margin-bottom="0in"/>
      <style:text-properties style:font-name-asian="Times New Roman" style:font-weight-complex="bold" fo:font-size="12pt" style:font-size-asian="12pt" style:font-size-complex="12pt" style:language-asian="cs" style:country-asian="CZ"/>
    </style:style>
    <style:style style:name="P407" style:parent-style-name="Odstavecseseznamem" style:family="paragraph">
      <style:text-properties style:font-name-asian="Times New Roman" style:font-weight-complex="bold" fo:font-size="12pt" style:font-size-asian="12pt" style:font-size-complex="12pt" style:language-asian="cs" style:country-asian="CZ"/>
    </style:style>
    <style:style style:name="P408" style:parent-style-name="Normální" style:list-style-name="LFO9" style:family="paragraph">
      <style:paragraph-properties style:text-autospace="none" fo:text-align="justify" fo:margin-bottom="0in"/>
    </style:style>
    <style:style style:name="T409" style:parent-style-name="Standardnípísmoodstavce" style:family="text">
      <style:text-properties style:font-name-asian="Times New Roman" style:font-weight-complex="bold" fo:font-size="12pt" style:font-size-asian="12pt" style:font-size-complex="12pt" style:language-asian="cs" style:country-asian="CZ"/>
    </style:style>
    <style:style style:name="P410" style:parent-style-name="Normální" style:family="paragraph">
      <style:paragraph-properties fo:margin-bottom="0in" fo:margin-left="0.4916in">
        <style:tab-stops/>
      </style:paragraph-properties>
      <style:text-properties style:font-name-asian="Times New Roman" style:font-weight-complex="bold" fo:font-size="12pt" style:font-size-asian="12pt" style:font-size-complex="12pt" style:language-asian="cs" style:country-asian="CZ"/>
    </style:style>
    <style:style style:name="P411" style:parent-style-name="Normální" style:list-style-name="LFO9" style:family="paragraph">
      <style:paragraph-properties style:text-autospace="none" fo:text-align="justify" fo:margin-bottom="0in"/>
    </style:style>
    <style:style style:name="T412" style:parent-style-name="Standardnípísmoodstavce" style:family="text">
      <style:text-properties style:font-name-asian="Times New Roman" style:font-weight-complex="bold" fo:font-size="12pt" style:font-size-asian="12pt" style:font-size-complex="12pt" style:language-asian="cs" style:country-asian="CZ"/>
    </style:style>
    <style:style style:name="P413" style:parent-style-name="Normální" style:family="paragraph">
      <style:paragraph-properties style:text-autospace="none" fo:text-align="justify" fo:margin-bottom="0in" fo:text-indent="0.25in"/>
    </style:style>
    <style:style style:name="T414" style:parent-style-name="Standardnípísmoodstavce" style:family="text">
      <style:text-properties style:font-name-asian="Times New Roman" style:font-weight-complex="bold" fo:font-size="12pt" style:font-size-asian="12pt" style:font-size-complex="12pt" style:language-asian="cs" style:country-asian="CZ"/>
    </style:style>
    <style:style style:name="P415" style:parent-style-name="Normální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416" style:parent-style-name="Normální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cs" style:country-asian="CZ"/>
    </style:style>
    <style:style style:name="P417" style:parent-style-name="Normální" style:family="paragraph">
      <style:paragraph-properties fo:keep-with-next="always" style:text-autospace="none" fo:text-align="center" fo:margin-bottom="0in"/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18" style:parent-style-name="Normální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419" style:parent-style-name="Normální" style:family="paragraph">
      <style:paragraph-properties style:text-autospace="none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420" style:parent-style-name="Normální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421" style:parent-style-name="Normální" style:family="paragraph">
      <style:paragraph-properties style:text-autospace="none" fo:text-align="center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422" style:parent-style-name="Normální" style:family="paragraph">
      <style:paragraph-properties style:text-autospace="none" fo:text-align="center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423" style:parent-style-name="Normální" style:family="paragraph">
      <style:paragraph-properties style:text-autospace="none" fo:text-align="center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424" style:parent-style-name="Normální" style:family="paragraph">
      <style:paragraph-properties style:text-autospace="none" fo:text-align="center" fo:margin-bottom="0in"/>
      <style:text-properties style:font-name-asian="Times New Roman" fo:font-weight="bold" style:font-weight-asian="bold" fo:font-size="12pt" style:font-size-asian="12pt" style:font-size-complex="12pt" style:language-asian="cs" style:country-asian="CZ"/>
    </style:style>
    <style:style style:name="P425" style:parent-style-name="Normální" style:family="paragraph">
      <style:paragraph-properties style:text-autospace="none" fo:margin-bottom="0in"/>
    </style:style>
    <style:style style:name="T426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427" style:parent-style-name="Normální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428" style:parent-style-name="Normální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429" style:parent-style-name="Normální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430" style:parent-style-name="Normální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431" style:parent-style-name="Normální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432" style:parent-style-name="Normální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433" style:parent-style-name="Normální" style:family="paragraph">
      <style:paragraph-properties style:text-autospace="none" fo:margin-bottom="0in"/>
    </style:style>
    <style:style style:name="T434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35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36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37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38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39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40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P441" style:parent-style-name="Normální" style:family="paragraph">
      <style:paragraph-properties style:text-autospace="none" fo:margin-bottom="0in"/>
    </style:style>
    <style:style style:name="T442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43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44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45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46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47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48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49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50" style:parent-style-name="Standardnípísmoodstavce" style:family="text">
      <style:text-properties style:font-name-asian="Times New Roman" fo:color="#000000" style:text-position="25% 100%" fo:font-size="12pt" style:font-size-asian="12pt" style:font-size-complex="12pt" style:language-asian="cs" style:country-asian="CZ"/>
    </style:style>
    <style:style style:name="T451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52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53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54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T455" style:parent-style-name="Standardnípísmoodstavce" style:family="text">
      <style:text-properties style:font-name-asian="Times New Roman" style:text-position="25% 100%" fo:font-size="12pt" style:font-size-asian="12pt" style:font-size-complex="12pt" style:language-asian="cs" style:country-asian="CZ"/>
    </style:style>
    <style:style style:name="P456" style:parent-style-name="Normální" style:family="paragraph">
      <style:paragraph-properties style:text-autospace="none" fo:margin-bottom="0in"/>
      <style:text-properties style:font-name-asian="Times New Roman" fo:font-size="12pt" style:font-size-asian="12pt" style:font-size-complex="12pt" style:language-asian="cs" style:country-asian="CZ"/>
    </style:style>
    <style:style style:name="P457" style:parent-style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458" style:parent-style-name="Normální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P459" style:parent-style-name="Normální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cs" style:country-asian="CZ"/>
    </style:style>
    <style:style style:name="P460" style:parent-style-name="Normální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cs" style:country-asian="CZ"/>
    </style:style>
    <style:style style:name="P461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62" style:parent-style-name="Normální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63" style:parent-style-name="Normální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64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65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66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6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68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69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70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71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72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73" style:parent-style-name="Normální" style:family="paragraph">
      <style:paragraph-properties fo:margin-bottom="0in"/>
    </style:style>
    <style:style style:name="T47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75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7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47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478" style:parent-style-name="Normální" style:list-style-name="LFO10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79" style:parent-style-name="Normální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80" style:parent-style-name="Normální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81" style:parent-style-name="Normální" style:list-style-name="LFO10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82" style:parent-style-name="Normální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83" style:parent-style-name="Normální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84" style:parent-style-name="Normální" style:list-style-name="LFO10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85" style:parent-style-name="Normální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86" style:parent-style-name="Normální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87" style:parent-style-name="Normální" style:list-style-name="LFO10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88" style:parent-style-name="Normální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89" style:parent-style-name="Normální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90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491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92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93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94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495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96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9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98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9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0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1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2" style:parent-style-name="Normální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3" style:parent-style-name="Normální" style:family="paragraph">
      <style:paragraph-properties fo:text-align="justify" fo:margin-bottom="0.083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04" style:parent-style-name="Normální" style:family="paragraph">
      <style:paragraph-properties fo:text-align="justify" fo:margin-bottom="0.083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05" style:parent-style-name="Normální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06" style:parent-style-name="Normální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7" style:parent-style-name="Normální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508" style:parent-style-name="Normální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9" style:parent-style-name="Normální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0" style:parent-style-name="Normální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1" style:parent-style-name="Normální" style:family="paragraph">
      <style:paragraph-properties style:text-autospace="none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512" style:parent-style-name="Normální" style:family="paragraph">
      <style:paragraph-properties style:text-autospace="none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513" style:parent-style-name="Normální" style:list-style-name="LFO11" style:family="paragraph">
      <style:paragraph-properties style:text-autospace="none" fo:margin-bottom="0in"/>
    </style:style>
    <style:style style:name="T51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5" style:parent-style-name="Normální" style:list-style-name="LFO11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6" style:parent-style-name="Normální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7" style:parent-style-name="Normální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8" style:parent-style-name="Normální" style:list-style-name="LFO11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9" style:parent-style-name="Normální" style:list-style-name="LFO11" style:family="paragraph">
      <style:paragraph-properties style:text-autospace="none" fo:margin-bottom="0in"/>
    </style:style>
    <style:style style:name="T52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21" style:parent-style-name="Normální" style:list-style-name="LFO1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2" style:parent-style-name="Normální" style:list-style-name="LFO1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3" style:parent-style-name="Normální" style:list-style-name="LFO1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4" style:parent-style-name="Normální" style:list-style-name="LFO1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5" style:parent-style-name="Normální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6" style:parent-style-name="Normální" style:family="paragraph">
      <style:paragraph-properties fo:margin-bottom="0in"/>
      <style:text-properties style:font-name="Times New Roman" style:font-name-asian="Times New Roman" fo:font-size="18pt" style:font-size-asian="18pt" style:font-size-complex="12pt" style:language-asian="cs" style:country-asian="CZ"/>
    </style:style>
    <style:style style:name="P527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8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9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30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31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32" style:parent-style-name="Normální" style:family="paragraph">
      <style:paragraph-properties fo:margin-bottom="0in"/>
      <style:text-properties style:font-name="Times New Roman" style:font-name-asian="Times New Roman" fo:color="#FF0000" fo:font-size="18pt" style:font-size-asian="18pt" style:font-size-complex="12pt" style:language-asian="cs" style:country-asian="CZ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MĚSTO ŠTRAMBERK</text:h>
      <text:h text:style-name="P2" text:outline-level="1">NÁMĚSTÍ 9</text:h>
      <text:h text:style-name="P3" text:outline-level="1"><text:span text:style-name="T4">742 66 ŠTRAMBERK</text:span></text:h>
      <text:p text:style-name="P5"/>
      <text:p text:style-name="P6"/>
      <text:p text:style-name="P7"/>
      <text:p text:style-name="P8"><text:span text:style-name="T9">Název vnitřního předpisu:</text:span></text:p>
      <text:h text:style-name="P10" text:outline-level="1">P R A V I D L A<text:s/></text:h>
      <text:p text:style-name="P11"><text:span text:style-name="T12">pro pronájem</text:span><text:span text:style-name="T13"><text:s/></text:span><text:span text:style-name="T14">bytů ve vlastnictví města Štramberka</text:span></text:p>
      <text:p text:style-name="P15"/>
      <text:p text:style-name="P16"/>
      <text:h text:style-name="P17" text:outline-level="1"><text:span text:style-name="T18">Druh předpisu:<text:s/></text:span><text:span text:style-name="T19">PRAVIDLA RADY MĚSTA</text:span></text:h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ydal (schválil):</text:p>
          </table:table-cell>
          <table:table-cell table:style-name="TableCell29">
            <text:p text:style-name="P30"><text:span text:style-name="T31">Rada města Štramberka<text:s/></text:span><text:span text:style-name="T32">28.04.2015-140/8/RM/2015</text:span></text:p>
          </table:table-cell>
        </table:table-row>
        <table:table-row table:style-name="TableRow33">
          <table:table-cell table:style-name="TableCell34">
            <text:p text:style-name="P35">Datum platnosti od:</text:p>
          </table:table-cell>
          <table:table-cell table:style-name="TableCell36">
            <text:list text:style-name="LFO1" text:continue-numbering="true">
              <text:list-item>
                <text:p text:style-name="P37">05. 2015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Datum účinnosti od:</text:p>
          </table:table-cell>
          <table:table-cell table:style-name="TableCell41">
            <text:list text:style-name="LFO2" text:continue-numbering="true">
              <text:list-item>
                <text:p text:style-name="P42">05. 2015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Nový předpis:</text:p>
          </table:table-cell>
          <table:table-cell table:style-name="TableCell46">
            <text:p text:style-name="P47">ne</text:p>
          </table:table-cell>
        </table:table-row>
        <table:table-row table:style-name="TableRow48">
          <table:table-cell table:style-name="TableCell49">
            <text:p text:style-name="P50">Číslo novelizace: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Data předchozích novelizací:</text:p>
          </table:table-cell>
          <table:table-cell table:style-name="TableCell56">
            <text:p text:style-name="P57"><text:span text:style-name="T58">1460/1/86/RM/2022</text:span></text:p>
          </table:table-cell>
        </table:table-row>
        <table:table-row table:style-name="TableRow59">
          <table:table-cell table:style-name="TableCell60">
            <text:p text:style-name="P61">Derogace:</text:p>
          </table:table-cell>
          <table:table-cell table:style-name="TableCell62">
            <text:p text:style-name="P63">Pravidla pro podávání žádosti ze dne 28. 04. 2015</text:p>
          </table:table-cell>
        </table:table-row>
        <table:table-row table:style-name="TableRow64">
          <table:table-cell table:style-name="TableCell65">
            <text:p text:style-name="P66">Podepsali:</text:p>
          </table:table-cell>
          <table:table-cell table:style-name="TableCell67">
            <text:p text:style-name="P68">starosta města, místostarosta města</text:p>
          </table:table-cell>
        </table:table-row>
        <table:table-row table:style-name="TableRow69">
          <table:table-cell table:style-name="TableCell70">
            <text:p text:style-name="P71">Odbor, oddělení, osoba odpovědná za předpis:</text:p>
          </table:table-cell>
          <table:table-cell table:style-name="TableCell72">
            <text:p text:style-name="P73"><text:span text:style-name="T74">Správa majetku města, rozvoje a investic – referent správy bytů a nebytových prostor – Karla Procházková</text:span>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íl:</text:p>
          </table:table-cell>
          <table:table-cell table:style-name="TableCell83">
            <text:p text:style-name="P84"><text:span text:style-name="T85">úprava uzavírání nájemní smlouvy pro pronajímání bytů ve<text:s/></text:span><text:span text:style-name="T86">vlastnictví města Štramberka<text:s/></text:span>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roces (který proces předpis řídí):</text:p>
          </table:table-cell>
          <table:table-cell table:style-name="TableCell100">
            <text:p text:style-name="P101">hospodaření s majetkem města – obecní byty</text:p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Garant procesu (kdo proces řídí):</text:p>
          </table:table-cell>
          <table:table-cell table:style-name="TableCell115">
            <text:p text:style-name="P116">Rada města Štramberka</text:p>
          </table:table-cell>
        </table:table-row>
        <table:table-row table:style-name="TableRow117">
          <table:table-cell table:style-name="TableCell118">
            <text:p text:style-name="P119">Cílová skupina (koho proces řídí):</text:p>
          </table:table-cell>
          <table:table-cell table:style-name="TableCell120">
            <text:p text:style-name="P121">žadatelé o pronájem obecních<text:s/>bytů, nájemci obecních bytů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Zpracoval:</text:p>
          </table:table-cell>
          <table:table-cell table:style-name="TableCell130">
            <text:p text:style-name="P131">Karla Procházková</text:p>
          </table:table-cell>
        </table:table-row>
        <table:table-row table:style-name="TableRow132">
          <table:table-cell table:style-name="TableCell133">
            <text:p text:style-name="P134">Úplné znění vyhotovil:</text:p>
          </table:table-cell>
          <table:table-cell table:style-name="TableCell135">
            <text:p text:style-name="P136">Karla Procházková</text:p>
          </table:table-cell>
        </table:table-row>
        <table:table-row table:style-name="TableRow137">
          <table:table-cell table:style-name="TableCell138">
            <text:p text:style-name="P139">Způsob zveřejnění:</text:p>
          </table:table-cell>
          <table:table-cell table:style-name="TableCell140">
            <text:p text:style-name="P141">elektronická evidence vnitřních předpisů, webové stránky města,</text:p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Originál uložen:</text:p>
          </table:table-cell>
          <table:table-cell table:style-name="TableCell150">
            <text:p text:style-name="P151">Odbor kancelář vedení města MÚ<text:s/>Štramberka (centrální evidence vnitřních předpisů)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OBSAH:</text:p>
      <text:p text:style-name="P169"><text:tab/></text:p>
      <text:p text:style-name="P170"/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6"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 text:c="8"/>strana<text:s/></text:span></text:p>
      <text:p text:style-name="P196"><text:s text:c="2"/></text:p>
      <text:p text:style-name="P197"><text:span text:style-name="T198">Čl. I</text:span><text:span text:style-name="T199"><text:tab/>Základní pojmy<text:s/></text:span><text:span text:style-name="T200">..........................................................................................</text:span><text:span text:style-name="T201"><text:tab/>3</text:span></text:p>
      <text:p text:style-name="P202"><text:span text:style-name="T203">Č</text:span><text:span text:style-name="T204">l. II</text:span><text:span text:style-name="T205"><text:tab/>Podmínky uzavření smlouvy o nájmu bytu ...............................................</text:span><text:span text:style-name="T206"><text:tab/>3</text:span></text:p>
      <text:p text:style-name="P207">Čl. III<text:tab/>Evidence žádostí o pronájem obecního bytu……………..................<text:tab/>4</text:p>
      <text:p text:style-name="P208">Čl. IV<text:tab/>Výměna bytů ..............................................................................................<text:tab/>5</text:p>
      <text:p text:style-name="P209">Čl. V<text:tab/>Přechod nájmu bytu ……………………………………………………....<text:tab/>6<text:s/></text:p>
      <text:p text:style-name="P210">Čl. VI<text:tab/>Ustanovení přechodná a závěrečná………………………………………...7</text:p>
      <text:p text:style-name="P211">Čl. VII<text:tab/>Přílohy …………………………………………………………………... <text:s/>.8</text:p>
      <text:p text:style-name="P212">Čl. VIII<text:tab/>Účinnost …………………………………………………………………. <text:s/>8 ¨</text:p>
      <text:p text:style-name="P213"/>
      <text:p text:style-name="P214"/>
      <text:p text:style-name="P215"/>
      <text:p text:style-name="P216"><text:span text:style-name="T217">Příloha: Žádost o přidělení bytu ve vlastnictví města Štramberka</text:span></text:p>
      <text:p text:style-name="P218"/>
      <text:p text:style-name="P219"/>
      <text:p text:style-name="P220"/>
      <text:p text:style-name="P221"/>
      <text:p text:style-name="P222"><text:tab/><text:tab/><text:tab/><text:tab/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Pravidla</text:p>
      <text:p text:style-name="P253"><text:span text:style-name="T254">pro pronájem bytů ve vlastnictví města ŠTRAMBERKA</text:span><text:span text:style-name="T255"><text:s/></text:span></text:p>
      <text:p text:style-name="P256"><text:span text:style-name="T257"><draw:connector draw:type="line" svg:x1="0.02986in" svg:y1="0.14306in" svg:x2="6.31736in" svg:y2="0.14306in" draw:z-index="251659264" draw:id="id0" draw:style-name="a0" draw:name="Přímá spojnice 1" text:anchor-type="paragraph"><svg:title/><svg:desc/></draw:connector></text:span></text:p>
      <text:h text:style-name="P258" text:outline-level="1"/>
      <text:h text:style-name="P259" text:outline-level="1">Čl. I</text:h>
      <text:h text:style-name="P260" text:outline-level="1">Základní pojmy</text:h>
      <text:p text:style-name="P261"/>
      <text:p text:style-name="P262">1.<text:tab/>Účelem Pravidel pro pronájem bytů ve vlastnictví města Štramberka (dále jen „pravidla“) je úprava postupu správce bytů při pronajímání těchto bytů tak, aby v této oblasti hospodaření s majetkem města byly dodrženy zásady<text:s/>hospodárnosti, efektivnosti a transparentního přístupu.<text:s/></text:p>
      <text:p text:style-name="P263"/>
      <text:p text:style-name="P264">2.<text:tab/>Pro účely těchto pravidel se bytem rozumí místnost nebo soubor místností, které jsou částí domu, tvoří obytný prostor a jsou určeny a užívány k účelu bydlení (dále jen „obecní byt“) a nachází se v domech ve vlastnictví města Štramberka.</text:p>
      <text:p text:style-name="P265"/>
      <text:p text:style-name="P266">3.<text:tab/>Rozhodování o pronajímání obecních bytů přísluší radě města.</text:p>
      <text:p text:style-name="P267"/>
      <text:p text:style-name="P268">4.<text:tab/>Pravidla stanovují podmínky pro:</text:p>
      <text:p text:style-name="P269">a) <text:s/>uzavření smlouvy o nájmu bytu,</text:p>
      <text:p text:style-name="P270">b) <text:s/>vedení evidence žádosti o nájmu bytu,</text:p>
      <text:p text:style-name="P271">c) <text:s/>výměnu bytů,</text:p>
      <text:p text:style-name="P272">d) <text:s/>přechod nájmu bytu.</text:p>
      <text:p text:style-name="P273"/>
      <text:p text:style-name="P274">5.<text:tab/>Podání žádosti o pronájem obecního bytu nezakládá právní nárok na uzavření nájemní smlouvy.</text:p>
      <text:p text:style-name="P275"/>
      <text:p text:style-name="P276">6.<text:tab/>Na rozhodování podle těchto pravidel se správní řád neaplikuje.</text:p>
      <text:p text:style-name="P277"/>
      <text:p text:style-name="P278">7.<text:tab/>Správci bytů ve smyslu těchto pravidel jsou:</text:p>
      <text:p text:style-name="P279"><text:s/>Oddělení technické správy a bytového hospodářství města Štramberk, (dále jen „pověřené oddělení“).</text:p>
      <text:p text:style-name="P280"/>
      <text:p text:style-name="P281"/>
      <text:p text:style-name="P282">Čl. II</text:p>
      <text:p text:style-name="P283">Podmínky uzavření smlouvy o nájmu bytu</text:p>
      <text:p text:style-name="P284"/>
      <text:list text:style-name="LFO3" text:continue-numbering="true">
        <text:list-item>
          <text:p text:style-name="P285">Nájem bytu vzniká uzavřením nájemní smlouvy. Není-li v jiném místě těchto pravidel stanoveno jinak, popř. nebude-li rozhodnuto<text:s/>vlastníkem v jednotlivých případech odlišně, platí pro nájemní stav ustanovení uvedená v tomto článku níže.</text:p>
        </text:list-item>
      </text:list>
      <text:p text:style-name="P286"/>
      <text:list text:style-name="LFO3" text:continue-numbering="true">
        <text:list-item>
          <text:p text:style-name="P287"><text:span text:style-name="T288">Nájemní smlouvu s žadatelem uzavře správce bytového fondu v souladu s platnými právními předpisy na dobu určitou 3 měsíců s možností uzavření nové nájemní smlouvy.<text:s/></text:span></text:p>
        </text:list-item>
      </text:list>
      <text:p text:style-name="P289"/>
      <text:list text:style-name="LFO3" text:continue-numbering="true">
        <text:list-item>
          <text:p text:style-name="P290"><text:span text:style-name="T291">Nová nájemní smlouva uzavřená de bodu 2. tohoto článku bude uzavřena na další 3 měsíce za předpokladu, že nájemce řádně plní povinnosti nájemce bytu vyplývající z nájemní smlouvy a z platných právních předpisů, především neporušuje dobré mravy v bytě a v domě, nenarušuje sousedské soužití a není u něho k datu uzavření nové nájemní smlouvy evidován dluh na nájemném a zálohách na služby spojené s bydlením po termínu splatnosti.<text:s/></text:span></text:p>
        </text:list-item>
      </text:list>
      <text:p text:style-name="P292"/>
      <text:list text:style-name="LFO3" text:continue-numbering="true">
        <text:list-item>
          <text:p text:style-name="P293"><text:span text:style-name="T294">V případě dlužné částky na nedoplatku z vyúčtování služeb spojených s bydlením, lze uzavřít novou nájemní smlouvu na dobu určitou 3 měsíců v případě, že nájemce řádně a včas uzavře a dodržuje sjednaný splátkový kalendář tohoto nedoplatku. Stejný postup platí i pro dluh na nájemném. O případném obnovení nájemní smlouvy na dobu určitou rozhoduje rada města Štramberka.</text:span></text:p>
        </text:list-item>
      </text:list>
      <text:p text:style-name="P295"/>
      <text:list text:style-name="LFO3" text:continue-numbering="true">
        <text:list-item>
          <text:p text:style-name="P296"><text:span text:style-name="T297">Plní-li nájemce své povinnosti vyplývající z nájemních smluv a z platných právních předpisů, především neporušuje dobré mravy v bytě a domě, nenarušuje sousedské soužití, není a nebyl u něho evidován dluh na nájemném a službách spojených s bydlením po termínu splatnosti, a to nepřetržitě po dobu 1 roku účinnosti nájemních smluv, lze po této době uzavřít nájemní smlouvu na dobu určitou v trvání 1 roku.</text:span></text:p>
        </text:list-item>
      </text:list>
      <text:p text:style-name="P298"/>
      <text:list text:style-name="LFO3" text:continue-numbering="true">
        <text:list-item>
          <text:p text:style-name="P299"><text:span text:style-name="T300">V případě, že nájemník dostane výpověď ze nájemní smlouvy z důvodu neplacení nájemného nebo služeb spojených s bydlením a následně nájemník uhradí dlužné nájemné nebo dluh na službách spojených s bydlením v době mezi termínem převzetí výpovědi a termínem vyklízení bytu, rozhodne o případném uzavření nové nájemní smlouvy na dobu určitou jednoho roku rada města Štramberka.</text:span></text:p>
        </text:list-item>
        <text:list-item>
          <text:p text:style-name="P301">Ustanovení tohoto článku se nepoužijí na vztahy z nájemních smluv, které byly uzavřeny na dobu neurčitou před schválením těchto pravidel a nájemní vztah na dobu neurčitou takto založený trvá. V těchto případech lze s týmiž nájemníky uzavřít novou nájemní smlouvu na dobu neurčitou.</text:p>
        </text:list-item>
      </text:list>
      <text:p text:style-name="P302"/>
      <text:h text:style-name="P303" text:outline-level="1">Čl. III</text:h>
      <text:p text:style-name="P304">Evidence žádostí o pronájem obecního bytu<text:s/></text:p>
      <text:p text:style-name="P305"/>
      <text:p text:style-name="P306">1. <text:tab/>Pověřené oddělení vede evidenci přijatých žádostí o pronájem obecního bytu (dále jen<text:s/>„evidence“), která jsou neveřejná.</text:p>
      <text:p text:style-name="P307"/>
      <text:p text:style-name="P308"/>
      <text:p text:style-name="P309">2.<text:s/><text:tab/>Pověřené oddělení zařadí do evidence žadatele, který splňuje tyto podmínky:</text:p>
      <text:p text:style-name="P310"><text:tab/>a) <text:s text:c="2"/>je fyzická osoba, která dovršila 18 let věku,</text:p>
      <text:p text:style-name="P311">b) <text:s/>má na území města hlášený trvalý pobyt, a to minimálně po dobu dvou let nepřetržitě před podáním žádosti,</text:p>
      <text:p text:style-name="P312">c)<text:tab/>v případě, že žadatel nesplňuje podmínku pod bodem b), bude zařazen do evidence pouze tehdy, jestliže má na území města platný pracovní poměr na dobu neurčitou po dobu jednoho roku před podáním žádosti</text:p>
      <text:p text:style-name="P313"><text:span text:style-name="T314">d) nemá neodvozené<text:s/></text:span><text:span text:style-name="T315">užívací právo k jinému bytu (tj. např. nemá právo nájmu k družstevnímu bytu, vlastnické právo k nemovitosti určené k bydlení, právo odpovídající věcnému břemeni). Žadateli však může svědčit odvozené užívací právo k bytu (tj. právo podnájemní nebo právo bydlení na základě souhlasu nájemce – společná domácnost).</text:span></text:p>
      <text:p text:style-name="P316"/>
      <text:p text:style-name="P317">e) nepozbyl práva nájmu k obecnímu bytu z důvodu neplnění povinností nájemce (neplacení nájemného a nákladů na služby, poškozování bytu nebo domu, způsobování jiných závažných škod nebo obtíží pronajímateli nebo osobám, které v domě bydlí atd.),</text:p>
      <text:p text:style-name="P318"><text:tab/>f) <text:s text:c="2"/>protiprávně neužíval obecní byt či nebytový prostor ve vlastnictví města k bydlení,</text:p>
      <text:p text:style-name="P319"><text:span text:style-name="T320">g) nemá dluhy vůči městu nebo městem zřízeným či založeným právnickým osobám po termínu splatnosti (např. místní poplatky – odpady, psi, pokuty, …).</text:span></text:p>
      <text:p text:style-name="P321"/>
      <text:p text:style-name="P322">4.<text:s/><text:tab/>Žadatel podává žádost o nájem bytu na předtištěném formuláři, který je zájemci dostupný na pověřeném oddělení nebo na webových stránkách města. Žadatel je povinen vyplnit formulář pravdivě a úplně. V případě zjištění nepravdivých nebo nesprávných údajů, zvýhodňujících žadatele v jeho žádosti, bude žádost z nezávazné evidence vyřazena.</text:p>
      <text:p text:style-name="P323"/>
      <text:p text:style-name="P324">5.<text:s/><text:tab/>Žádost o pronájem bytu musí být každoročně ze strany žadatele potvrzena, tzn. musí být aktualizována tak, aby odpovídala skutečnosti. Žadatel má povinnost nahlásit změnu každé rozhodné skutečnosti k posouzení žádosti. Pokud žadatel nebude svou žádost aktualizovat vždy do jednoho roku od data jejího podání nebo její aktualizace, bude žádost z nezávazné evidence vyřazena. Aktualizace žádosti se podává na předtištěném formuláři, který je zájemci dostupný na pověřeném odboru nebo na webových stránkách města.<text:s/></text:p>
      <text:p text:style-name="P325"/>
      <text:list text:style-name="LFO4" text:continue-numbering="true">
        <text:list-item>
          <text:p text:style-name="P326"><text:span text:style-name="T327">Vyrozumění o zařazení či nezařazení žádosti do evidence se zájemcům zasílá po obdržení žádosti potvrzením o přijetí přímo na<text:s/></text:span><text:span text:style-name="T328">formuláři. <text:s/>Oznámení o vyřazení žádosti z evidence z důvodu jejího nepotvrzení žadatelem dle</text:span><text:span text:style-name="T329"><text:s/></text:span><text:span text:style-name="T330">odst. 5, se vyrozumění nezasílá.</text:span></text:p>
        </text:list-item>
      </text:list>
      <text:p text:style-name="P331"/>
      <text:p text:style-name="P332"/>
      <text:p text:style-name="P333"><text:span text:style-name="T334">7.</text:span><text:span text:style-name="T335"><text:tab/>Nájemní smlouvu na přidělený byt je žadatel povinen uzavřít se správcem bytového fondu nejpozději do 5 pracovních dnů ode dne obdržení písemné či ústní výzvy k uzavření nájemní smlouvy. Pokud žadatel ve stanovené lhůtě bezdůvodně nájemní smlouvu neuzavře, pozbyde právo nájemní smlouvy uzavřít</text:span><text:span text:style-name="T336"><text:s/></text:span><text:span text:style-name="T337">a byt bude přidělen dalšímu žadateli.</text:span></text:p>
      <text:p text:style-name="P338"/>
      <text:p text:style-name="P339"><text:span text:style-name="T340">8.</text:span><text:span text:style-name="T341"><text:tab/>Při neuzavření nájemní smlouvy dle<text:s/></text:span><text:span text:style-name="T342">odst. 7</text:span><text:span text:style-name="T343"><text:s/>nebo při odmítnutí přiděleného bytu bude žádost žadatele zařazena na poslední místo schváleného pořadníku. Při druhém odmítnutí převzetí bytu nebo neuzavření nájemní smlouvy bude žádost z evidence vyřazena. O odmítnutí a vyřazení je učiněn záznam v evidenci.</text:span></text:p>
      <text:p text:style-name="P344"/>
      <text:p text:style-name="P345">9.<text:tab/>Další žádost žadatele vyřazeného dle odst. 8 může být zařazena do evidence žadatelů o byt nejdříve po uplynutí doby 1 roku od data vyřazení.<text:s/></text:p>
      <text:h text:style-name="P346" text:outline-level="1"/>
      <text:h text:style-name="P347" text:outline-level="1"/>
      <text:h text:style-name="P348" text:outline-level="1"/>
      <text:h text:style-name="P349" text:outline-level="1">Čl. IV</text:h>
      <text:h text:style-name="P350" text:outline-level="1">Výměna bytů</text:h>
      <text:p text:style-name="P351"/>
      <text:list text:style-name="LFO5" text:continue-numbering="true">
        <text:list-item>
          <text:p text:style-name="P352">Výměnu bytů lze provést mezi nájemci či společnými nájemci bytů a se<text:s/>souhlasem všech vlastníků či spoluvlastníků vyměňovaných bytů.</text:p>
        </text:list-item>
      </text:list>
      <text:p text:style-name="P353"><text:s/></text:p>
      <text:list text:style-name="LFO5" text:continue-numbering="true">
        <text:list-item>
          <text:p text:style-name="P354"><text:span text:style-name="T355">Žádost o souhlas města s výměnou bytu se podává na předepsaném formuláři</text:span><text:span text:style-name="T356"><text:s/>Žádosti o bytovou jednotku v majetku města Štramberka, který je k dispozici na pověřeném oddělení a na<text:s/></text:span><text:span text:style-name="T357">webových stránkách města.<text:s/></text:span></text:p>
        </text:list-item>
      </text:list>
      <text:p text:style-name="P358"/>
      <text:list text:style-name="LFO5" text:continue-numbering="true">
        <text:list-item>
          <text:p text:style-name="P359"><text:span text:style-name="T360">Písemný souhlas s výměnou bytů vydává rada města Štramberka</text:span><text:span text:style-name="T361">.</text:span></text:p>
        </text:list-item>
      </text:list>
      <text:p text:style-name="P362"/>
      <text:list text:style-name="LFO5" text:continue-numbering="true">
        <text:list-item>
          <text:p text:style-name="P363">Podmínkou udělení souhlasu je předložení dokladů osvědčující právo nájmu všech účastníků výměny k bytům, které mají být jejím předmětem. Další podmínkou je řádné uhrazení nájemného i všech ostatních plateb spojených s užíváním bytu, který má být předmětem výměny, a to ke dni podání žádosti, a dále doložení dohody o výměně bytů mezi nájemci či společnými nájemci bytů.</text:p>
        </text:list-item>
      </text:list>
      <text:p text:style-name="P364"/>
      <text:list text:style-name="LFO5" text:continue-numbering="true">
        <text:list-item>
          <text:p text:style-name="P365">Překážkou udělení souhlasu s výměnou bytu je:</text:p>
        </text:list-item>
      </text:list>
      <text:list text:style-name="LFO6" text:continue-numbering="true">
        <text:list-item>
          <text:p text:style-name="P366">soudní spor o přivolení k výpovědi z nájmu bytu, o určení neplatnosti výpovědi z nájmu bytu či o vyklizení bytu vedený proti žadateli,</text:p>
        </text:list-item>
        <text:list-item>
          <text:p text:style-name="P367">skutečnost, že žadatel je vlastníkem jiného bytu nebo nemovitosti určené k bydlení,</text:p>
        </text:list-item>
        <text:list-item>
          <text:p text:style-name="P368">skutečnost, že žadatel je dlužníkem města nebo městem zřízených či založených právnických osob po termínu splatnosti,</text:p>
        </text:list-item>
        <text:list-item>
          <text:p text:style-name="P369">žadatel o výměnu porušuje dobré mravy v domě a v bytě, narušuje sousedské soužití a je u něho evidován dluh na nájemném a službách spojených s bydlením.<text:s/></text:p>
        </text:list-item>
      </text:list>
      <text:p text:style-name="P370"/>
      <text:p text:style-name="P371"><text:tab/>Uvedené skutečnosti pod písm. a) až d) se ověřují ke dni vydání souhlasu s výměnou.</text:p>
      <text:p text:style-name="P372"/>
      <text:list text:style-name="LFO7" text:continue-numbering="true">
        <text:list-item>
          <text:p text:style-name="P373"><text:span text:style-name="T374">S účastníkem výměny, který výměnou vstoupí do postavení nájemce obecního bytu ve vlastnictví města<text:s/></text:span><text:span text:style-name="T375">Štramberk</text:span><text:span text:style-name="T376">, bude správcem bytového fondu dohodnuto uzavření nové nájemní smlouvy v souladu s Čl. II pravidel.</text:span></text:p>
        </text:list-item>
      </text:list>
      <text:p text:style-name="P377"/>
      <text:list text:style-name="LFO7" text:continue-numbering="true">
        <text:list-item>
          <text:p text:style-name="P378"><text:span text:style-name="T379">V případě realizace výměny mezi nájemci bytů ve vlastnictví města bude účastníkům výměny, kteří měli uzavřenou nájemní smlouvu na dobu neurčitou, tato zachována i v nové nájemní smlouvě v případě, že nájemce v průběhu posledních třech letech řádně plnil<text:s/></text:span><text:span text:style-name="T380">povinnosti nájemce vyplývající z nájemní smlouvy a z platných právních předpisů. V opačném případě bude správcem bytového fondu nová nájemní smlouva uzavřena na dobu 12 měsíců v souladu s Čl. II pravidel.</text:span></text:p>
        </text:list-item>
      </text:list>
      <text:p text:style-name="P381"/>
      <text:list text:style-name="LFO7" text:continue-numbering="true">
        <text:list-item>
          <text:p text:style-name="P382">Nájemní smlouvu je žadatel<text:s/>povinen uzavřít s pověřeným oddělením nejpozději do 15 kalendářních dnů ode dne doručení písemného souhlasu s výměnou bytů. Pokud žadatel ve stanovené lhůtě nájemní smlouvu neuzavře, bude souhlas s výměnou považován za zrušený.</text:p>
        </text:list-item>
      </text:list>
      <text:p text:style-name="P383"/>
      <text:list text:style-name="LFO7" text:continue-numbering="true">
        <text:list-item>
          <text:p text:style-name="P384">Podání žádosti o schválení dohody o výměně bytu nezakládá právní nárok na vydání souhlasného stanoviska s výměnou.</text:p>
        </text:list-item>
      </text:list>
      <text:p text:style-name="P385"/>
      <text:p text:style-name="P386"/>
      <text:p text:style-name="P387"/>
      <text:p text:style-name="P388">Čl. V</text:p>
      <text:p text:style-name="P389">Přechod nájmu bytu</text:p>
      <text:p text:style-name="P390"/>
      <text:list text:style-name="LFO8" text:continue-numbering="true">
        <text:list-item>
          <text:p text:style-name="P391">Podmínky přechodu nájmu bytů v případě úmrtí nájemce a nejde-li o společný nájem bytu, upravují příslušná ustanovení občanského<text:s/>zákoníku v platném znění.</text:p>
        </text:list-item>
      </text:list>
      <text:p text:style-name="P392"/>
      <text:p text:style-name="P393"/>
      <text:p text:style-name="P394"/>
      <text:p text:style-name="P395">Čl. VI</text:p>
      <text:p text:style-name="P396">Ustanovení přechodná a závěrečná</text:p>
      <text:p text:style-name="P397"/>
      <text:p text:style-name="P398">1.<text:s/><text:tab/>Výjimky z ustanovení těchto pravidel uděluje rada města po uvážení všech okolností konkrétního případu.</text:p>
      <text:p text:style-name="P399"/>
      <text:p text:style-name="P400">2.<text:s/><text:tab/>Pokud se objeví opakovaná neuspokojená žádost o výjimku a nebudou<text:s/>v ní obsaženy nové skutečnosti mající vliv na její posouzení, je v působnosti pověřeného oddělení tuto žádost odmítnout a nepředložit k projednání radě města.</text:p>
      <text:p text:style-name="P401"/>
      <text:p text:style-name="P402">3.<text:s/><text:tab/>Žádosti o byty podané před účinností těchto pravidel se považují za příslušné žádosti podle těchto pravidel.</text:p>
      <text:p text:style-name="P403"/>
      <text:list text:style-name="LFO9" text:continue-numbering="true">
        <text:list-item>
          <text:p text:style-name="P404">Nebudou přijímány žádosti uchazečů, kteří mají dluhy vůči městu nebo městem zřízeným či založeným právnickým osobám po termínu splatnosti.</text:p>
        </text:list-item>
      </text:list>
      <text:p text:style-name="P405"/>
      <text:list text:style-name="LFO9" text:continue-numbering="true">
        <text:list-item>
          <text:p text:style-name="P406">Veškeré záležitosti neupravené těmito pravidly se řídí příslušnými ustanoveními občanského zákoníku a souvisejícími předpisy v platném znění.</text:p>
        </text:list-item>
      </text:list>
      <text:p text:style-name="P407"/>
      <text:list text:style-name="LFO9" text:continue-numbering="true">
        <text:list-item>
          <text:p text:style-name="P408"><text:span text:style-name="T409">V případě nájmu bytu v domech financovaných z dotačního programu, případně pronájem bytu je realizován v rámci dotačního programu, musí být současně dodrženy podmínky daného dotačního programu. V případě rozporu těchto pravidel a podmínek dotačního programu, mají podmínky dotačního programu přednost před pravidly.</text:span></text:p>
        </text:list-item>
      </text:list>
      <text:p text:style-name="P410"/>
      <text:list text:style-name="LFO9" text:continue-numbering="true">
        <text:list-item>
          <text:p text:style-name="P411"><text:span text:style-name="T412">Tato pravidla byla schválena Radou města Štramberka, usnesením č. 397/25/RM/2023,</text:span></text:p>
        </text:list-item>
      </text:list>
      <text:p text:style-name="P413"><text:span text:style-name="T414"><text:s/>dne 19.12.2023.</text:span></text:p>
      <text:p text:style-name="P415"/>
      <text:p text:style-name="P416"/>
      <text:h text:style-name="P417" text:outline-level="1">Čl. VII</text:h>
      <text:p text:style-name="P418">Přílohy</text:p>
      <text:p text:style-name="P419"/>
      <text:p text:style-name="P420">Nedílnou součásti těchto<text:s/>pravidel je formulář žádost pro pronájem bytu v majetku města Štramberka.</text:p>
      <text:p text:style-name="P421"/>
      <text:p text:style-name="P422">Čl. VIII</text:p>
      <text:p text:style-name="P423">Účinnost</text:p>
      <text:p text:style-name="P424"/>
      <text:p text:style-name="P425"><text:span text:style-name="T426">Tato pravidla nabývají platnosti a účinnosti dnem 01.01.2024.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Ing. David Plandor, P</text:span><text:span text:style-name="T435">h</text:span><text:span text:style-name="T436">.D, v.r.</text:span><text:span text:style-name="T437"><text:tab/></text:span><text:span text:style-name="T438"><text:tab/></text:span><text:span text:style-name="T439"><text:tab/></text:span><text:span text:style-name="T440"><text:tab/><text:s/>Tomáš Dostál, v.r.</text:span></text:p>
      <text:p text:style-name="P441"><text:span text:style-name="T442">starosta města</text:span><text:span text:style-name="T443"><text:tab/></text:span><text:span text:style-name="T444"><text:tab/></text:span><text:span text:style-name="T445"><text:tab/></text:span><text:span text:style-name="T446"><text:tab/><text:s/></text:span><text:span text:style-name="T447"><text:tab/><text:s text:c="2"/>místostarosta města</text:span><text:span text:style-name="T448"><text:tab/></text:span><text:span text:style-name="T449"><text:tab/></text:span><text:span text:style-name="T450"><text:tab/><text:s text:c="9"/></text:span><text:span text:style-name="T451"><text:s/></text:span><text:span text:style-name="T452"><text:tab/></text:span><text:span text:style-name="T453"><text:tab/></text:span><text:span text:style-name="T454"><text:tab/></text:span><text:span text:style-name="T455"><text:tab/><text:s text:c="10"/></text:span></text:p>
      <text:p text:style-name="P456"/>
      <text:p text:style-name="P457"/>
      <text:p text:style-name="P458">ŽÁDOST</text:p>
      <text:p text:style-name="P459">O PŘIDĚLENÍ BYTU VE VLASTNICTVÍ MĚSTA ŠTRAMBERKA</text:p>
      <text:p text:style-name="P460"/>
      <text:p text:style-name="P461">Žadatel: ___________________________________________________________________</text:p>
      <text:p text:style-name="P462">(jméno a příjmení)</text:p>
      <text:p text:style-name="P463"/>
      <text:p text:style-name="P464">Datum narození:<text:s/>____________________________________________________________</text:p>
      <text:p text:style-name="P465">Trvalé bydliště: _____________________________________________________________</text:p>
      <text:p text:style-name="P466">Telefonický kontakt:<text:s/>_________________________________________________________</text:p>
      <text:p text:style-name="P467">Rodinný stav: ______________</text:p>
      <text:p text:style-name="P468">Zaměstnance, důchodce, evidence na ÚP ________________________________________</text:p>
      <text:p text:style-name="P469">Manžel(ka) žadatele: _________________________________________________________</text:p>
      <text:p text:style-name="P470">Datum narození: ____________________________________________________________</text:p>
      <text:p text:style-name="P471">Trvalé bydliště: _____________________________________________________________</text:p>
      <text:p text:style-name="P472"/>
      <text:p text:style-name="P473"><text:span text:style-name="T474">Děti žadatele (příp. jiní blízcí příbuzní<text:s/></text:span><text:span text:style-name="T475">žijící ve společné domácnosti</text:span><text:span text:style-name="T476">) žadatele<text:s/></text:span></text:p>
      <text:p text:style-name="P477"/>
      <text:list text:style-name="LFO10" text:continue-numbering="true">
        <text:list-item>
          <text:p text:style-name="P478">Příjmení a jméno: _____________________________________________________</text:p>
        </text:list-item>
      </text:list>
      <text:p text:style-name="P479">Rodinný vztah k žadateli________________________________________________</text:p>
      <text:p text:style-name="P480"/>
      <text:list text:style-name="LFO10" text:continue-numbering="true">
        <text:list-item>
          <text:p text:style-name="P481">Příjmení a jméno: _____________________________________________________</text:p>
        </text:list-item>
      </text:list>
      <text:p text:style-name="P482">Rodinný vztah k žadateli________________________________________________</text:p>
      <text:p text:style-name="P483"/>
      <text:list text:style-name="LFO10" text:continue-numbering="true">
        <text:list-item>
          <text:p text:style-name="P484">Příjmení a jméno: _____________________________________________________</text:p>
        </text:list-item>
      </text:list>
      <text:p text:style-name="P485">Rodinný vztah k žadateli________________________________________________</text:p>
      <text:p text:style-name="P486"/>
      <text:list text:style-name="LFO10" text:continue-numbering="true">
        <text:list-item>
          <text:p text:style-name="P487">Příjmení a jméno: _____________________________________________________</text:p>
        </text:list-item>
      </text:list>
      <text:p text:style-name="P488">Rodinný vztah k žadateli________________________________________________</text:p>
      <text:p text:style-name="P489"/>
      <text:p text:style-name="P490">Požadovaný byt:</text:p>
      <text:p text:style-name="P491"/>
      <text:p text:style-name="P492">1+1, 1+2, 1+3, DPS (zakroužkovat)</text:p>
      <text:p text:style-name="P493"/>
      <text:p text:style-name="P494">Odůvodnění žádosti: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Prohlašuji na svou čest, že všechny uvedené údaje v této žádosti jsou pravdivé. Dále prohlašuji, že nejsem nájemcem,<text:s/>spolunájemcem, vlastníkem ani spoluvlastníkem bytu nebo nemovitosti určené k bydlení.<text:s/></text:p>
      <text:p text:style-name="P504">Jsem si vědom(a), že uvedení nepravdivých údajů nebo neúplných údajů má za následek neplatnost právního úkonu podle zákona č. 89/2012 Sb., občanský zákoník. Zavazuji se, že nahlásím každou změnu, která bude mít vliv na posouzení žádosti. Zároveň souhlasím, že v případě neprovedení každoroční aktualizace žádosti, bude tato žádost vyřazena ze seznamu žadatelů o obecní byt.</text:p>
      <text:p text:style-name="P505">Souhlasím s podáváním a sdělováním osobních údajů úseku sociálních věcí pro posouzení sociální situace.</text:p>
      <text:p text:style-name="P506"/>
      <text:p text:style-name="P507">Informační povinnost o zpracování osobních údajů</text:p>
      <text:p text:style-name="P508">Beru tímto na vědomí, že mnou uvedené osobní údaje bude město Štramberk zpracovávat za účelem evidence a vedení žádosti o přidělení bytu ve vlastnictví města Štramberka, případně pro účely uzavření smlouvy. Právní titul pro zpracování osobních údajů je uveden v čl. 6 odst. 1 písm. b) nařízení EU č. 2016/679, tj. nezbytnost pro splnění smlouvy nebo pro provedení opatření přijatých před uzavřením smlouvy na základě předložené žádosti.<text:s/></text:p>
      <text:p text:style-name="P509"/>
      <text:p text:style-name="P510">Další podrobnější informace o zpracování osobních údajů lze nalézt na webové adrese https://www.stramberk.cz/modules/file_storage/download.php?file=cae61b48%7C2591</text:p>
      <text:p text:style-name="P511"/>
      <text:p text:style-name="P512">K žádosti je potřeba doložit:</text:p>
      <text:list text:style-name="LFO11" text:continue-numbering="true">
        <text:list-item>
          <text:p text:style-name="P513"><text:span text:style-name="T514">Prokázání totožnosti</text:span></text:p>
        </text:list-item>
        <text:list-item>
          <text:p text:style-name="P515">pracovní smlouvu – v případě, že zájemce nesplňuje podmínky trvalého a faktického</text:p>
        </text:list-item>
      </text:list>
      <text:p text:style-name="P516">pobytu a žádá o zařazení do seznamu na základě platného pracovního poměru, který</text:p>
      <text:p text:style-name="P517">trvá minimálně jeden rok před podáním žádosti</text:p>
      <text:list text:style-name="LFO11" text:continue-numbering="true">
        <text:list-item>
          <text:p text:style-name="P518">potvrzení finančním oddělením MÚ ve Štramberku, že žadatel nemá dluh vůči městu po termínu splatnosti</text:p>
        </text:list-item>
        <text:list-item>
          <text:p text:style-name="P519"><text:span text:style-name="T520">potvrzení finančního oddělení obecního úřadu v místě bydliště žadatele o bezdlužnosti vůči obci – v případě žadatele s jiným trvalým bydlištěm</text:span></text:p>
        </text:list-item>
      </text:list>
      <text:list text:style-name="LFO12" text:continue-numbering="true">
        <text:list-item>
          <text:p text:style-name="P521">kopii Rozsudku o rozvodu</text:p>
        </text:list-item>
        <text:list-item>
          <text:p text:style-name="P522">potvrzení o evidenci na ÚP</text:p>
        </text:list-item>
        <text:list-item>
          <text:p text:style-name="P523">pracovní smlouvu</text:p>
        </text:list-item>
        <text:list-item>
          <text:p text:style-name="P524">důchodový výměr</text:p>
        </text:list-item>
      </text:list>
      <text:p text:style-name="P525"/>
      <text:p text:style-name="P526"/>
      <text:p text:style-name="P527"/>
      <text:p text:style-name="P528">Datum: _________________ <text:s text:c="13"/><text:tab/>podpis žadatele: ________________________</text:p>
      <text:p text:style-name="P529">Datum převzetí:<text:tab/><text:tab/><text:tab/><text:tab/>podpis a razítko:</text:p>
      <text:p text:style-name="P530"/>
      <text:p text:style-name="P531"/>
      <text:p text:style-name="P532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cházková Karla</meta:initial-creator>
    <dc:creator>Procházková Karla</dc:creator>
    <meta:creation-date>2023-12-20T07:52:00Z</meta:creation-date>
    <dc:date>2024-01-24T07:37:00Z</dc:date>
    <meta:print-date>2023-12-20T07:51:00Z</meta:print-date>
    <meta:template xlink:href="Normal.dotm" xlink:type="simple"/>
    <meta:editing-cycles>6</meta:editing-cycles>
    <meta:editing-duration>PT240S</meta:editing-duration>
    <meta:document-statistic meta:page-count="1" meta:paragraph-count="33" meta:word-count="2398" meta:character-count="16518" meta:row-count="117" meta:non-whitespace-character-count="14153"/>
  </office:meta>
</office:document-meta>
</file>